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8.Orzamentos</text:p>
      <text:p text:style-name="P1"/>
      <text:p text:style-name="P2">Receptor</text:p>
      <text:p text:style-name="P1"><draw:frame draw:style-name="fr1" draw:name="Objeto2" text:anchor-type="paragraph" svg:x="0.342cm" svg:y="0.462cm" svg:width="12.968cm" svg:height="10.717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2">Sensores</text:p>
      <text:p text:style-name="P1"><draw:frame draw:style-name="fr1" draw:name="Objeto3" text:anchor-type="paragraph" svg:x="-0.002cm" svg:y="0.213cm" svg:width="14.792cm" svg:height="5.399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<draw:frame draw:style-name="fr1" draw:name="Objeto1" text:anchor-type="paragraph" svg:x="-0.081cm" svg:y="0.713cm" svg:width="15.189cm" svg:height="21.142cm" draw:z-index="2"><draw:object xlink:href="./Object 1" xlink:type="simple" xlink:show="embed" xlink:actuate="onLoad"/><draw:image xlink:href="./ObjectReplacements/Object 1" xlink:type="simple" xlink:show="embed" xlink:actuate="onLoad"/></draw:frame>Emi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1" draw:style-name="gr1" draw:text-style-name="P2" svg:x1="0.019cm" svg:y1="2.611cm" svg:x2="15.026cm" svg:y2="2.611cm"><text:p/></draw:line>PROXECTO DE ESTACIÓN METEOROLÓXICA</text:p>
        <text:p text:style-name="P1"/>
      </style:header>
      <style:footer>
        <text:p text:style-name="P3">IES Escolas Proval<text:tab/><text:tab/>3-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4-05T17:12:12</meta:creation-date>
    <dc:date>2006-05-04T11:43:36</dc:date>
    <dc:language>es-ES</dc:language>
    <meta:editing-cycles>14</meta:editing-cycles>
    <meta:editing-duration>PT1H1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6" meta:word-count="13" meta:character-count="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b3b3b3" fo:border="0.002cm solid #000000"/>
    </style:style>
  </office:automatic-styles>
  <office:body>
    <office:spreadsheet>
      <table:table table:name="orzamentos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4" table:default-cell-style-name="ce2"/>
        <table:table-row table:style-name="ro1">
          <table:table-cell table:style-name="ce1" office:value-type="string">
            <text:p>CANT.</text:p>
          </table:table-cell>
          <table:table-cell table:style-name="ce1" office:value-type="string">
            <text:p/>
            <text:p>REFERENCIA</text:p>
            <text:p/>
          </table:table-cell>
          <table:table-cell table:style-name="ce1" office:value-type="string">
            <text:p/>
            <text:p>CLASE DE </text:p>
            <text:p>COMPOÑENTE</text:p>
            <text:p/>
          </table:table-cell>
          <table:table-cell table:style-name="ce1" office:value-type="string">
            <text:p/>
            <text:p>PREZO</text:p>
            <text:p>UNITARIO</text:p>
            <text:p/>
          </table:table-cell>
          <table:table-cell table:style-name="ce1" office:value-type="string">
            <text:p/>
            <text:p>PREZO</text:p>
            <text:p>TOTAL</text:p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[1:3]</text:p>
          </table:table-cell>
          <table:table-cell office:value-type="string">
            <text:p>Regleta </text:p>
          </table:table-cell>
          <table:table-cell office:value-type="currency" office:currency="EUR" office:value="0.582">
            <text:p>0,582 €</text:p>
          </table:table-cell>
          <table:table-cell table:formula="oooc:=[.A2]*[.D2]" office:value-type="currency" office:currency="EUR" office:value="0.582">
            <text:p>0,582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string">
            <text:p>Antena</text:p>
          </table:table-cell>
          <table:table-cell office:value-type="currency" office:currency="EUR" office:value="5.91">
            <text:p>5,910 €</text:p>
          </table:table-cell>
          <table:table-cell table:formula="oooc:=[.A3]*[.D3]" office:value-type="currency" office:currency="EUR" office:value="5.91">
            <text:p>5,910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T1</text:p>
          </table:table-cell>
          <table:table-cell office:value-type="string">
            <text:p>Acomulador </text:p>
          </table:table-cell>
          <table:table-cell office:value-type="currency" office:currency="EUR" office:value="3.11">
            <text:p>3,110 €</text:p>
          </table:table-cell>
          <table:table-cell table:formula="oooc:=[.A4]*[.D4]" office:value-type="currency" office:currency="EUR" office:value="6.22">
            <text:p>6,220 €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1,C2,C4</text:p>
          </table:table-cell>
          <table:table-cell office:value-type="string">
            <text:p>Condensador</text:p>
          </table:table-cell>
          <table:table-cell office:value-type="currency" office:currency="EUR" office:value="0.125">
            <text:p>0,125 €</text:p>
          </table:table-cell>
          <table:table-cell table:formula="oooc:=[.A5]*[.D5]" office:value-type="currency" office:currency="EUR" office:value="0.375">
            <text:p>0,375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office:value-type="string">
            <text:p>Condensador</text:p>
          </table:table-cell>
          <table:table-cell office:value-type="currency" office:currency="EUR" office:value="0.125">
            <text:p>0,125 €</text:p>
          </table:table-cell>
          <table:table-cell table:formula="oooc:=[.A6]*[.D6]" office:value-type="currency" office:currency="EUR" office:value="0.125">
            <text:p>0,125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6,C5</text:p>
          </table:table-cell>
          <table:table-cell office:value-type="string">
            <text:p>Condensador</text:p>
          </table:table-cell>
          <table:table-cell office:value-type="currency" office:currency="EUR" office:value="0.03">
            <text:p>0,030 €</text:p>
          </table:table-cell>
          <table:table-cell table:formula="oooc:=[.A7]*[.D7]" office:value-type="currency" office:currency="EUR" office:value="0.06">
            <text:p>0,060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8,C7</text:p>
          </table:table-cell>
          <table:table-cell office:value-type="string">
            <text:p>Condensador</text:p>
          </table:table-cell>
          <table:table-cell office:value-type="currency" office:currency="EUR" office:value="0.1">
            <text:p>0,100 €</text:p>
          </table:table-cell>
          <table:table-cell table:formula="oooc:=[.A8]*[.D8]" office:value-type="currency" office:currency="EUR" office:value="0.2">
            <text:p>0,20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[1:2]</text:p>
          </table:table-cell>
          <table:table-cell office:value-type="string">
            <text:p>Regleta <text:s/></text:p>
          </table:table-cell>
          <table:table-cell office:value-type="currency" office:currency="EUR" office:value="0.388">
            <text:p>0,388 €</text:p>
          </table:table-cell>
          <table:table-cell table:formula="oooc:=[.A9]*[.D9]" office:value-type="currency" office:currency="EUR" office:value="0.388">
            <text:p>0,388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[1:4]</text:p>
          </table:table-cell>
          <table:table-cell office:value-type="string">
            <text:p>Regleta </text:p>
          </table:table-cell>
          <table:table-cell office:value-type="currency" office:currency="EUR" office:value="0.776">
            <text:p>0,776 €</text:p>
          </table:table-cell>
          <table:table-cell table:formula="oooc:=[.A10]*[.D10]" office:value-type="currency" office:currency="EUR" office:value="0.776">
            <text:p>0,776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1</text:p>
          </table:table-cell>
          <table:table-cell office:value-type="string">
            <text:p>Celula solar</text:p>
          </table:table-cell>
          <table:table-cell office:value-type="currency" office:currency="EUR" office:value="2.64">
            <text:p>2,640 €</text:p>
          </table:table-cell>
          <table:table-cell table:formula="oooc:=[.A11]*[.D11]" office:value-type="currency" office:currency="EUR" office:value="5.28">
            <text:p>5,28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Diodo</text:p>
          </table:table-cell>
          <table:table-cell office:value-type="currency" office:currency="EUR" office:value="0.03">
            <text:p>0,030 €</text:p>
          </table:table-cell>
          <table:table-cell table:formula="oooc:=[.A12]*[.D12]" office:value-type="currency" office:currency="EUR" office:value="0.03">
            <text:p>0,030 €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3,D4,D10,D11,D9</text:p>
          </table:table-cell>
          <table:table-cell office:value-type="string">
            <text:p>Diodo</text:p>
          </table:table-cell>
          <table:table-cell office:value-type="currency" office:currency="EUR" office:value="0.01">
            <text:p>0,010 €</text:p>
          </table:table-cell>
          <table:table-cell table:formula="oooc:=[.A13]*[.D13]" office:value-type="currency" office:currency="EUR" office:value="0.05">
            <text:p>0,050 €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5,D6,D7,D8</text:p>
          </table:table-cell>
          <table:table-cell office:value-type="string">
            <text:p>Diodo</text:p>
          </table:table-cell>
          <table:table-cell office:value-type="currency" office:currency="EUR" office:value="0.13">
            <text:p>0,130 €</text:p>
          </table:table-cell>
          <table:table-cell table:formula="oooc:=[.A14]*[.D14]" office:value-type="currency" office:currency="EUR" office:value="0.52">
            <text:p>0,52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[1:13]</text:p>
          </table:table-cell>
          <table:table-cell office:value-type="string">
            <text:p>Regleta </text:p>
          </table:table-cell>
          <table:table-cell office:value-type="currency" office:currency="EUR" office:value="2.522">
            <text:p>2,522 €</text:p>
          </table:table-cell>
          <table:table-cell table:formula="oooc:=[.A15]*[.D15]" office:value-type="currency" office:currency="EUR" office:value="2.522">
            <text:p>2,522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[1:16]</text:p>
          </table:table-cell>
          <table:table-cell office:value-type="string">
            <text:p>Regleta </text:p>
          </table:table-cell>
          <table:table-cell office:value-type="currency" office:currency="EUR" office:value="3.104">
            <text:p>3,104 €</text:p>
          </table:table-cell>
          <table:table-cell table:formula="oooc:=[.A16]*[.D16]" office:value-type="currency" office:currency="EUR" office:value="3.104">
            <text:p>3,104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3</text:p>
          </table:table-cell>
          <table:table-cell office:value-type="string">
            <text:p>Conector </text:p>
          </table:table-cell>
          <table:table-cell/>
          <table:table-cell table:formula="oooc:=[.A17]*[.D17]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4</text:p>
          </table:table-cell>
          <table:table-cell office:value-type="string">
            <text:p>Conector </text:p>
          </table:table-cell>
          <table:table-cell office:value-type="currency" office:currency="EUR" office:value="0.29">
            <text:p>0,290 €</text:p>
          </table:table-cell>
          <table:table-cell table:formula="oooc:=[.A18]*[.D18]" office:value-type="currency" office:currency="EUR" office:value="0.29">
            <text:p>0,29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Bobina</text:p>
          </table:table-cell>
          <table:table-cell office:value-type="currency" office:currency="EUR" office:value="0.3">
            <text:p>0,300 €</text:p>
          </table:table-cell>
          <table:table-cell table:formula="oooc:=[.A19]*[.D19]" office:value-type="currency" office:currency="EUR" office:value="0.3">
            <text:p>0,30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Q1</text:p>
          </table:table-cell>
          <table:table-cell office:value-type="string">
            <text:p>Transistor</text:p>
          </table:table-cell>
          <table:table-cell office:value-type="currency" office:currency="EUR" office:value="0.32">
            <text:p>0,320 €</text:p>
          </table:table-cell>
          <table:table-cell table:formula="oooc:=[.A20]*[.D20]" office:value-type="currency" office:currency="EUR" office:value="0.32">
            <text:p>0,320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1,R3</text:p>
          </table:table-cell>
          <table:table-cell office:value-type="string">
            <text:p>Resistencia</text:p>
          </table:table-cell>
          <table:table-cell office:value-type="currency" office:currency="EUR" office:value="0.01">
            <text:p>0,010 €</text:p>
          </table:table-cell>
          <table:table-cell table:formula="oooc:=[.A21]*[.D21]" office:value-type="currency" office:currency="EUR" office:value="0.02">
            <text:p>0,02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10</text:p>
          </table:table-cell>
          <table:table-cell office:value-type="string">
            <text:p>Potenciómetro</text:p>
          </table:table-cell>
          <table:table-cell office:value-type="currency" office:currency="EUR" office:value="0.12">
            <text:p>0,120 €</text:p>
          </table:table-cell>
          <table:table-cell table:formula="oooc:=[.A22]*[.D22]" office:value-type="currency" office:currency="EUR" office:value="0.12">
            <text:p>0,12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2</text:p>
          </table:table-cell>
          <table:table-cell office:value-type="string">
            <text:p>Resistencia</text:p>
          </table:table-cell>
          <table:table-cell office:value-type="currency" office:currency="EUR" office:value="0.01">
            <text:p>0,010 €</text:p>
          </table:table-cell>
          <table:table-cell table:formula="oooc:=[.A23]*[.D23]" office:value-type="currency" office:currency="EUR" office:value="0.01">
            <text:p>0,010 €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4,R5,R8</text:p>
          </table:table-cell>
          <table:table-cell office:value-type="string">
            <text:p>Resistencia</text:p>
          </table:table-cell>
          <table:table-cell office:value-type="currency" office:currency="EUR" office:value="0.01">
            <text:p>0,010 €</text:p>
          </table:table-cell>
          <table:table-cell table:formula="oooc:=[.A24]*[.D24]" office:value-type="currency" office:currency="EUR" office:value="0.03">
            <text:p>0,03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6</text:p>
          </table:table-cell>
          <table:table-cell office:value-type="string">
            <text:p>Resistencia</text:p>
          </table:table-cell>
          <table:table-cell office:value-type="currency" office:currency="EUR" office:value="0.01">
            <text:p>0,010 €</text:p>
          </table:table-cell>
          <table:table-cell table:formula="oooc:=[.A25]*[.D25]" office:value-type="currency" office:currency="EUR" office:value="0.01">
            <text:p>0,01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7</text:p>
          </table:table-cell>
          <table:table-cell office:value-type="string">
            <text:p>Resistencia</text:p>
          </table:table-cell>
          <table:table-cell office:value-type="currency" office:currency="EUR" office:value="0.01">
            <text:p>0,010 €</text:p>
          </table:table-cell>
          <table:table-cell table:formula="oooc:=[.A26]*[.D26]" office:value-type="currency" office:currency="EUR" office:value="0.01">
            <text:p>0,01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9</text:p>
          </table:table-cell>
          <table:table-cell office:value-type="string">
            <text:p>Resistencia</text:p>
          </table:table-cell>
          <table:table-cell office:value-type="currency" office:currency="EUR" office:value="0.01">
            <text:p>0,010 €</text:p>
          </table:table-cell>
          <table:table-cell table:formula="oooc:=[.A27]*[.D27]" office:value-type="currency" office:currency="EUR" office:value="0.01">
            <text:p>0,01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C.Hibrido</text:p>
          </table:table-cell>
          <table:table-cell office:value-type="currency" office:currency="EUR" office:value="10.52">
            <text:p>10,520 €</text:p>
          </table:table-cell>
          <table:table-cell table:formula="oooc:=[.A28]*[.D28]" office:value-type="currency" office:currency="EUR" office:value="10.52">
            <text:p>10,52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C.I.</text:p>
          </table:table-cell>
          <table:table-cell office:value-type="currency" office:currency="EUR" office:value="0.11">
            <text:p>0,110 €</text:p>
          </table:table-cell>
          <table:table-cell table:formula="oooc:=[.A29]*[.D29]" office:value-type="currency" office:currency="EUR" office:value="0.11">
            <text:p>0,11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3</text:p>
          </table:table-cell>
          <table:table-cell office:value-type="string">
            <text:p>C.I.</text:p>
          </table:table-cell>
          <table:table-cell office:value-type="currency" office:currency="EUR" office:value="2.36">
            <text:p>2,360 €</text:p>
          </table:table-cell>
          <table:table-cell table:formula="oooc:=[.A30]*[.D30]" office:value-type="currency" office:currency="EUR" office:value="2.36">
            <text:p>2,36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4</text:p>
          </table:table-cell>
          <table:table-cell office:value-type="string">
            <text:p>C.I.</text:p>
          </table:table-cell>
          <table:table-cell office:value-type="currency" office:currency="EUR" office:value="4.28">
            <text:p>4,280 €</text:p>
          </table:table-cell>
          <table:table-cell table:formula="oooc:=[.A31]*[.D31]" office:value-type="currency" office:currency="EUR" office:value="4.28">
            <text:p>4,28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5</text:p>
          </table:table-cell>
          <table:table-cell office:value-type="string">
            <text:p>C.I.</text:p>
          </table:table-cell>
          <table:table-cell office:value-type="currency" office:currency="EUR" office:value="0.98">
            <text:p>0,980 €</text:p>
          </table:table-cell>
          <table:table-cell table:formula="oooc:=[.A32]*[.D32]" office:value-type="currency" office:currency="EUR" office:value="0.98">
            <text:p>0,98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6</text:p>
          </table:table-cell>
          <table:table-cell office:value-type="string">
            <text:p>C.I.</text:p>
          </table:table-cell>
          <table:table-cell office:value-type="currency" office:currency="EUR" office:value="6.91">
            <text:p>6,910 €</text:p>
          </table:table-cell>
          <table:table-cell table:formula="oooc:=[.A33]*[.D33]" office:value-type="currency" office:currency="EUR" office:value="6.91">
            <text:p>6,91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Y1</text:p>
          </table:table-cell>
          <table:table-cell office:value-type="string">
            <text:p>Cristal de cuarzo</text:p>
          </table:table-cell>
          <table:table-cell office:value-type="currency" office:currency="EUR" office:value="0.38">
            <text:p>0,380 €</text:p>
          </table:table-cell>
          <table:table-cell table:formula="oooc:=[.A34]*[.D34]" office:value-type="currency" office:currency="EUR" office:value="0.38">
            <text:p>0,380 €</text:p>
          </table:table-cell>
        </table:table-row>
        <table:table-row table:style-name="ro2">
          <table:table-cell table:number-columns-repeated="2"/>
          <table:table-cell office:value-type="string">
            <text:p>Cabl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Cable</text:p>
          </table:table-cell>
          <table:table-cell table:style-name="ce2"/>
          <table:table-cell/>
        </table:table-row>
        <table:table-row table:style-name="ro2">
          <table:table-cell table:number-columns-repeated="2"/>
          <table:table-cell office:value-type="string">
            <text:p>Cabl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Cable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aixa</text:p>
          </table:table-cell>
          <table:table-cell office:value-type="currency" office:currency="EUR" office:value="2.97">
            <text:p>2,970 €</text:p>
          </table:table-cell>
          <table:table-cell table:formula="oooc:=[.A39]*[.D39]" office:value-type="currency" office:currency="EUR" office:value="2.97">
            <text:p>2,97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onector </text:p>
          </table:table-cell>
          <table:table-cell/>
          <table:table-cell table:formula="oooc:=[.A40]*[.D40]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Conector </text:p>
          </table:table-cell>
          <table:table-cell office:value-type="currency" office:currency="EUR" office:value="0.36">
            <text:p>0,360 €</text:p>
          </table:table-cell>
          <table:table-cell table:formula="oooc:=[.A41]*[.D41]" office:value-type="currency" office:currency="EUR" office:value="0.36">
            <text:p>0,360 €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Parafusos</text:p>
          </table:table-cell>
          <table:table-cell/>
          <table:table-cell table:formula="oooc:=[.A42]*[.D42]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PCI</text:p>
          </table:table-cell>
          <table:table-cell office:value-type="currency" office:currency="EUR" office:value="3.83">
            <text:p>3,830 €</text:p>
          </table:table-cell>
          <table:table-cell table:formula="oooc:=[.A43]*[.D43]" office:value-type="currency" office:currency="EUR" office:value="3.83">
            <text:p>3,83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Plancha</text:p>
          </table:table-cell>
          <table:table-cell office:value-type="currency" office:currency="EUR" office:value="16.971">
            <text:p>16,971 €</text:p>
          </table:table-cell>
          <table:table-cell table:formula="oooc:=[.A44]*[.D44]" office:value-type="currency" office:currency="EUR" office:value="16.971">
            <text:p>16,971 €</text:p>
          </table:table-cell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Pontes</text:p>
          </table:table-cell>
          <table:table-cell/>
          <table:table-cell table:formula="oooc:=[.A45]*[.D45]"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Porta pilas</text:p>
          </table:table-cell>
          <table:table-cell table:style-name="ce2"/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Resitencia</text:p>
          </table:table-cell>
          <table:table-cell office:value-type="currency" office:currency="EUR" office:value="0.01">
            <text:p>0,010 €</text:p>
          </table:table-cell>
          <table:table-cell table:formula="oooc:=[.A47]*[.D47]" office:value-type="currency" office:currency="EUR" office:value="0.01">
            <text:p>0,01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Zócalo </text:p>
          </table:table-cell>
          <table:table-cell office:value-type="currency" office:currency="EUR" office:value="0.33">
            <text:p>0,330 €</text:p>
          </table:table-cell>
          <table:table-cell table:formula="oooc:=[.A48]*[.D48]" office:value-type="currency" office:currency="EUR" office:value="0.33">
            <text:p>0,33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Zócalo </text:p>
          </table:table-cell>
          <table:table-cell office:value-type="currency" office:currency="EUR" office:value="0.042">
            <text:p>0,042 €</text:p>
          </table:table-cell>
          <table:table-cell table:formula="oooc:=[.A49]*[.D49]" office:value-type="currency" office:currency="EUR" office:value="0.042">
            <text:p>0,042 €</text:p>
          </table:table-cell>
        </table:table-row>
        <table:table-row table:style-name="ro2">
          <table:table-cell table:style-name="ce3" table:number-columns-repeated="2"/>
          <table:table-cell table:style-name="ce6" office:value-type="string" table:number-columns-spanned="2" table:number-rows-spanned="1">
            <text:p>Prezo total emisor</text:p>
          </table:table-cell>
          <table:covered-table-cell table:style-name="ce8"/>
          <table:table-cell table:style-name="ce8" table:formula="oooc:=SUM([.E2:.E49])" office:value-type="currency" office:currency="EUR" office:value="77.315">
            <text:p>77,315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currency-style style:name="N10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7/04/2006</text:date>, <text:time>12:1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/>
    </style:style>
    <style:style style:name="ce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orzamen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51">
          <table:table-cell table:number-columns-repeated="5"/>
        </table:table-row>
        <table:table-row table:style-name="ro2">
          <table:table-cell table:style-name="ce1" office:value-type="string">
            <text:p>CANT.</text:p>
          </table:table-cell>
          <table:table-cell table:style-name="ce1" office:value-type="string">
            <text:p/>
            <text:p>REFERENCIA</text:p>
            <text:p/>
          </table:table-cell>
          <table:table-cell table:style-name="ce1" office:value-type="string">
            <text:p/>
            <text:p>CLASE DE </text:p>
            <text:p>COMPOÑENTE</text:p>
            <text:p/>
          </table:table-cell>
          <table:table-cell table:style-name="ce7" office:value-type="string">
            <text:p/>
            <text:p>PREZO</text:p>
            <text:p>UNITARIO</text:p>
            <text:p/>
          </table:table-cell>
          <table:table-cell table:style-name="ce7" office:value-type="string">
            <text:p/>
            <text:p>PREZO</text:p>
            <text:p>TOTAL</text:p>
            <text:p/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A[1:3]</text:p>
          </table:table-cell>
          <table:table-cell table:style-name="ce5" office:value-type="string">
            <text:p>Regleta </text:p>
          </table:table-cell>
          <table:table-cell table:style-name="ce8" office:value-type="float" office:value="0.582">
            <text:p>0,58</text:p>
          </table:table-cell>
          <table:table-cell table:style-name="ce10" table:formula="oooc:=[.A53]*[.D53]" office:value-type="currency" office:currency="EUR" office:value="0.582">
            <text:p>0,58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A1</text:p>
          </table:table-cell>
          <table:table-cell table:style-name="ce5" office:value-type="string">
            <text:p>Antena</text:p>
          </table:table-cell>
          <table:table-cell table:style-name="ce8" office:value-type="float" office:value="5.91">
            <text:p>5,91</text:p>
          </table:table-cell>
          <table:table-cell table:style-name="ce10" table:formula="oooc:=[.A54]*[.D54]" office:value-type="currency" office:currency="EUR" office:value="5.91">
            <text:p>5,91 €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BT1</text:p>
          </table:table-cell>
          <table:table-cell table:style-name="ce5" office:value-type="string">
            <text:p>Acumulador </text:p>
          </table:table-cell>
          <table:table-cell table:style-name="ce8" office:value-type="float" office:value="3.11">
            <text:p>3,11</text:p>
          </table:table-cell>
          <table:table-cell table:style-name="ce10" table:formula="oooc:=[.A55]*[.D55]" office:value-type="currency" office:currency="EUR" office:value="6.22">
            <text:p>6,22 €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C7</text:p>
          </table:table-cell>
          <table:table-cell table:style-name="ce5" office:value-type="string">
            <text:p>Condensador</text:p>
          </table:table-cell>
          <table:table-cell table:style-name="ce8" office:value-type="float" office:value="0.1">
            <text:p>0,10</text:p>
          </table:table-cell>
          <table:table-cell table:style-name="ce10" table:formula="oooc:=[.A56]*[.D56]" office:value-type="currency" office:currency="EUR" office:value="0.2">
            <text:p>0,20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L1</text:p>
          </table:table-cell>
          <table:table-cell table:style-name="ce5" office:value-type="string">
            <text:p>Bobina</text:p>
          </table:table-cell>
          <table:table-cell table:style-name="ce8" office:value-type="float" office:value="0.3">
            <text:p>0,30</text:p>
          </table:table-cell>
          <table:table-cell table:style-name="ce10" table:formula="oooc:=[.A57]*[.D57]" office:value-type="currency" office:currency="EUR" office:value="0.3">
            <text:p>0,30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U1</text:p>
          </table:table-cell>
          <table:table-cell table:style-name="ce5" office:value-type="string">
            <text:p>C.Hibrido</text:p>
          </table:table-cell>
          <table:table-cell table:style-name="ce8" office:value-type="float" office:value="16.99">
            <text:p>16,99</text:p>
          </table:table-cell>
          <table:table-cell table:style-name="ce10" table:formula="oooc:=[.A58]*[.D58]" office:value-type="currency" office:currency="EUR" office:value="16.99">
            <text:p>16,99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U2</text:p>
          </table:table-cell>
          <table:table-cell table:style-name="ce5" office:value-type="string">
            <text:p>C.I.</text:p>
          </table:table-cell>
          <table:table-cell table:style-name="ce8" office:value-type="float" office:value="0.11">
            <text:p>0,11</text:p>
          </table:table-cell>
          <table:table-cell table:style-name="ce10" table:formula="oooc:=[.A59]*[.D59]" office:value-type="currency" office:currency="EUR" office:value="0.11">
            <text:p>0,11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aixa</text:p>
          </table:table-cell>
          <table:table-cell table:style-name="ce8" office:value-type="float" office:value="4.07">
            <text:p>4,07</text:p>
          </table:table-cell>
          <table:table-cell table:style-name="ce10" table:formula="oooc:=[.A60]*[.D60]" office:value-type="currency" office:currency="EUR" office:value="4.07">
            <text:p>4,07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aixa </text:p>
          </table:table-cell>
          <table:table-cell table:style-name="ce8" office:value-type="float" office:value="1.42">
            <text:p>1,42</text:p>
          </table:table-cell>
          <table:table-cell table:style-name="ce10" table:formula="oooc:=[.A61]*[.D61]" office:value-type="currency" office:currency="EUR" office:value="1.42">
            <text:p>1,42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onector </text:p>
          </table:table-cell>
          <table:table-cell table:style-name="ce8" office:value-type="float" office:value="2.03">
            <text:p>2,03</text:p>
          </table:table-cell>
          <table:table-cell table:style-name="ce10" table:formula="oooc:=[.A62]*[.D62]" office:value-type="currency" office:currency="EUR" office:value="2.03">
            <text:p>2,03 €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/>
          <table:table-cell table:style-name="ce5" office:value-type="string">
            <text:p>Parafusos</text:p>
          </table:table-cell>
          <table:table-cell table:style-name="ce8"/>
          <table:table-cell table:style-name="ce10" table:formula="oooc:=[.A63]*[.D63]" office:value-type="currency" office:currency="EUR" office:value="0">
            <text:p>0,00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PCI</text:p>
          </table:table-cell>
          <table:table-cell table:style-name="ce8" office:value-type="float" office:value="0.99">
            <text:p>0,99</text:p>
          </table:table-cell>
          <table:table-cell table:style-name="ce10" table:formula="oooc:=[.A64]*[.D64]" office:value-type="currency" office:currency="EUR" office:value="0.99">
            <text:p>0,99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PCI</text:p>
          </table:table-cell>
          <table:table-cell table:style-name="ce8" office:value-type="float" office:value="2.276">
            <text:p>2,28</text:p>
          </table:table-cell>
          <table:table-cell table:style-name="ce10" table:formula="oooc:=[.A65]*[.D65]" office:value-type="currency" office:currency="EUR" office:value="2.276">
            <text:p>2,28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Plancha</text:p>
          </table:table-cell>
          <table:table-cell table:style-name="ce8" office:value-type="float" office:value="12.931">
            <text:p>12,93</text:p>
          </table:table-cell>
          <table:table-cell table:style-name="ce10" table:formula="oooc:=[.A66]*[.D66]" office:value-type="currency" office:currency="EUR" office:value="12.931">
            <text:p>12,93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/>
          <table:table-cell table:style-name="ce8" office:value-type="float" office:value="6.02">
            <text:p>6,02</text:p>
          </table:table-cell>
          <table:table-cell table:style-name="ce10" table:formula="oooc:=[.A67]*[.D67]" office:value-type="currency" office:currency="EUR" office:value="6.02">
            <text:p>6,02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5" office:value-type="string">
            <text:p>Conector</text:p>
          </table:table-cell>
          <table:table-cell table:style-name="ce8"/>
          <table:table-cell table:style-name="ce10" table:formula="oooc:=[.A68]*[.D68]" office:value-type="currency" office:currency="EUR" office:value="0">
            <text:p>0,00 €</text:p>
          </table:table-cell>
        </table:table-row>
        <table:table-row table:style-name="ro1">
          <table:table-cell table:style-name="ce3" table:number-columns-repeated="2"/>
          <table:table-cell/>
          <table:table-cell table:style-name="ce9" office:value-type="string">
            <text:p>Total</text:p>
          </table:table-cell>
          <table:table-cell table:style-name="ce11" table:formula="oooc:=SUM([.E53:.E68])" office:value-type="currency" office:currency="EUR" office:value="60.049">
            <text:p>60,05 €</text:p>
          </table:table-cell>
        </table:table-row>
        <table:table-row table:style-name="ro1">
          <table:table-cell table:number-columns-repeated="3"/>
          <table:table-cell office:value-type="string">
            <text:p>I.V.E (16%)</text:p>
          </table:table-cell>
          <table:table-cell table:style-name="ce12" office:value-type="currency" office:currency="EUR" office:value="9.61">
            <text:p>9,61 €</text:p>
          </table:table-cell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Prezo total receptor</text:p>
          </table:table-cell>
          <table:covered-table-cell/>
          <table:table-cell table:style-name="ce12" office:value-type="currency" office:currency="EUR" office:value="69.66">
            <text:p>69,66 €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currency-style style:name="N10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4/05/2006</text:date>, <text:time>11:4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orzamen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71">
          <table:table-cell table:number-columns-repeated="5"/>
        </table:table-row>
        <table:table-row table:style-name="ro2">
          <table:table-cell table:style-name="ce1" office:value-type="string">
            <text:p>CANT.</text:p>
          </table:table-cell>
          <table:table-cell table:style-name="ce1" office:value-type="string">
            <text:p/>
            <text:p>REFERENCIA</text:p>
            <text:p/>
          </table:table-cell>
          <table:table-cell table:style-name="ce1" office:value-type="string">
            <text:p/>
            <text:p>CLASE DE </text:p>
            <text:p>COMPOÑENTE</text:p>
            <text:p/>
          </table:table-cell>
          <table:table-cell table:style-name="ce1" office:value-type="string">
            <text:p/>
            <text:p>PREZO</text:p>
            <text:p>UNITARIO</text:p>
            <text:p/>
          </table:table-cell>
          <table:table-cell table:style-name="ce1" office:value-type="string">
            <text:p/>
            <text:p>PREZO</text:p>
            <text:p>TOTAL</text:p>
            <text:p/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6" office:value-type="string">
            <text:p>Piranómetro</text:p>
          </table:table-cell>
          <table:table-cell table:style-name="ce8" office:value-type="currency" office:currency="EUR" office:value="301.6">
            <text:p>301,600 €</text:p>
          </table:table-cell>
          <table:table-cell table:style-name="ce2" table:formula="oooc:=[.A73]*[.D73]" office:value-type="currency" office:currency="EUR" office:value="301.6">
            <text:p>301,600 €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6" office:value-type="string">
            <text:p>Anemómetro</text:p>
          </table:table-cell>
          <table:table-cell table:style-name="ce8"/>
          <table:table-cell table:style-name="ce2" table:formula="oooc:=[.A74]*[.D74]" office:value-type="float" office:value="0">
            <text:p>0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6" office:value-type="string">
            <text:p>Pluviómetro</text:p>
          </table:table-cell>
          <table:table-cell table:style-name="ce8"/>
          <table:table-cell table:style-name="ce2" table:formula="oooc:=[.A75]*[.D75]" office:value-type="float" office:value="0">
            <text:p>0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6" office:value-type="string">
            <text:p>Sensor </text:p>
          </table:table-cell>
          <table:table-cell table:style-name="ce8"/>
          <table:table-cell table:style-name="ce2" table:formula="oooc:=[.A76]*[.D76]" office:value-type="float" office:value="0">
            <text:p>0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6" office:value-type="string">
            <text:p>Sensor </text:p>
          </table:table-cell>
          <table:table-cell table:style-name="ce8" office:value-type="currency" office:currency="EUR" office:value="21.63">
            <text:p>21,630 €</text:p>
          </table:table-cell>
          <table:table-cell table:style-name="ce2" table:formula="oooc:=[.A77]*[.D77]" office:value-type="currency" office:currency="EUR" office:value="21.63">
            <text:p>21,630 €</text:p>
          </table:table-cell>
        </table:table-row>
        <table:table-row table:style-name="ro1">
          <table:table-cell table:style-name="ce3" table:number-columns-repeated="2"/>
          <table:table-cell table:style-name="ce7" office:value-type="string" table:number-columns-spanned="2" table:number-rows-spanned="1">
            <text:p>Prezo total sensores</text:p>
          </table:table-cell>
          <table:covered-table-cell table:style-name="ce7"/>
          <table:table-cell table:style-name="ce7" table:formula="oooc:=SUM([.E73:.E77])" office:value-type="currency" office:currency="EUR" office:value="323.23">
            <text:p>323,230 €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currency-style style:name="N10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4/05/2006</text:date>, <text:time>11:4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